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intocht Sinterklaas Alkmaar 11.00 uur op 13 november 2021 aan de binnenstad 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 Ingediende aanvraag voor een evenementenvergunning</text:span>
          </text:p>
            <text:p text:style-name="common-al"> Burgemeester en wethouders van Alkmaar maken bekend dat zij de volgende aanvraag voor een evenementenvergunning hebben ontvangen:</text:p>
            <text:p text:style-name="common-al">
            <text:span text:style-name="nadrukvet"> binnenstad</text:span> : intocht Sinterklaas Alkmaar 11.00 uur op 13 november 2021 Datum ontvangst: 3 oktober 2021.</text:p>
            <text:p text:style-name="common-al"> Zaaknummer: 0000250975</text:p>
            <text:p text:style-name="last-al"> Ingediende aanvragen liggen niet ter inzage. Wilt u toch een aanvraag inzien dan kan dit alleen op verzoek via onze <text:a xlink:href="https://www.alkmaar.nl/direct-regelen/wonen-verhuizen-en-verbouwen/bekijken-vergunningen" xlink:type="simple"> website</text:a><text:span text:style-name="nadrukondlijn"/> 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58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58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58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DC.title">Aanvraag vergunning voor de intocht Sinterklaas Alkmaar 11.00 uur op 13 november 2021 aan de binnenstad te Alkmaar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580</meta:user-defined>
    <meta:user-defined meta:name="OVERHEIDop.GmbID/DC.identifier">gmb-2021-355580</meta:user-defined>
    <meta:user-defined meta:name="OVERHEIDop.versieInformatie"/>
  </office:meta>
</office:document-meta>
</file>