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kapsalon tot woning aan Grote Ossenmarkt 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0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10-2021, Grote Ossenmarkt 25, Harlingen, het verbouwen van een kapsalon tot woni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57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kapsalon tot woning aan Grote Ossenmarkt 25 te Harlin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79</meta:user-defined>
    <meta:user-defined meta:name="OVERHEIDop.GmbID/DC.identifier">gmb-2021-355579</meta:user-defined>
    <meta:user-defined meta:name="OVERHEIDop.versieInformatie"/>
  </office:meta>
</office:document-meta>
</file>