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wee in-/uitritten aan Verlengde Edisonstraat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0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10-2021, Verlengde Edisonstraat 5, Harlingen, het aanleggen van twee in-/uitritt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57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7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twee in-/uitritten aan Verlengde Edisonstraat 5 te Harl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75</meta:user-defined>
    <meta:user-defined meta:name="OVERHEIDop.GmbID/DC.identifier">gmb-2021-355575</meta:user-defined>
    <meta:user-defined meta:name="OVERHEIDop.versieInformatie"/>
  </office:meta>
</office:document-meta>
</file>