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Intocht Sinterklaas Gendt op 14 november 2021 in het centrum te Gend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INGEKOMEN BIJ DE BURGEMEESTER: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Stichting Intocht Sinterklaas Gendt, voor het organiseren van de Intocht Sinterklaas Gendt op 14 november 2021 in het centrum van Gendt <text:span text:style-name="nadrukcur">(6691 AV}</text:span></text:p>
              </text:list-item>
            </text:list>
            <text:p text:style-name="last-al">De ingekomen aanvragen liggen na telefonische afspraak ter inzage in het gemeentekantoor in Bemmel. Voor uitgebreide informatie kunt u terecht bij team Veiligheid, Toezicht en Handhaving (026-326011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55573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573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573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Aanvraag vergunning voor het organiseren van de Intocht Sinterklaas Gendt op 14 november 2021 in het centrum te Gendt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5573</meta:user-defined>
    <meta:user-defined meta:name="OVERHEIDop.GmbID/DC.identifier">gmb-2021-355573</meta:user-defined>
    <meta:user-defined meta:name="OVERHEIDop.versieInformatie"/>
  </office:meta>
</office:document-meta>
</file>