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Wilsonstraat 225, 2131 PR, plaatsen van een dakkapel in het voordakvlak van de woning, verzenddatum 07-10-2021, zaaknummer 5331744, olonummer 64243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57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7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7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Wilsonstraat 225, 2131 PR, plaatsen van een dakkapel in het voordakvlak van de woning, verzenddatum 07-10-2021, zaaknummer 5331744, olonummer 6424353.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72</meta:user-defined>
    <meta:user-defined meta:name="OVERHEIDop.GmbID/DC.identifier">gmb-2021-355572</meta:user-defined>
    <meta:user-defined meta:name="OVERHEIDop.versieInformatie"/>
  </office:meta>
</office:document-meta>
</file>