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lkmaarse Winter Wonder Weihnachtsmarkt op 17-12 tot en met 19-12-2021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Noorderkade te Alkmaar</text:span> : Alkmaarse Winter Wonder Weihnachtsmarkt 17-12 tot en met 19-12-2021 Datum ontvangst: 1 oktober 2021.</text:p>
            <text:p text:style-name="common-al"> Zaaknummer: 0000250909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Alkmaarse Winter Wonder Weihnachtsmarkt op 17-12 tot en met 19-12-2021 aan Noorderkade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71</meta:user-defined>
    <meta:user-defined meta:name="OVERHEIDop.GmbID/DC.identifier">gmb-2021-355571</meta:user-defined>
    <meta:user-defined meta:name="OVERHEIDop.versieInformatie"/>
  </office:meta>
</office:document-meta>
</file>