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dempen van een sloot aan Rijksweg, percelen F 179, F 180 en F315 te Mid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7-10-2021</text:p>
            <text:p text:style-name="last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01-10-2021, Rijksweg, percelen F 179, F 180 en F315, Midlum, het dempen van een sloot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55570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570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570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Woonplaats</meta:user-defined>
    <meta:user-defined meta:name="DC.title">Aanvraag vergunning voor het dempen van een sloot aan Rijksweg, percelen F 179, F 180 en F315 te Midlum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5570</meta:user-defined>
    <meta:user-defined meta:name="OVERHEIDop.GmbID/DC.identifier">gmb-2021-355570</meta:user-defined>
    <meta:user-defined meta:name="OVERHEIDop.versieInformatie"/>
  </office:meta>
</office:document-meta>
</file>