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ijftigbunder 46 4823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92</text:p>
            <text:p text:style-name="common-al">Ingekomen: 05-10-2021</text:p>
            <text:p text:style-name="common-al">Locatie: Vijftigbunder 46 4823BG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9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Vijftigbunder 46 4823BG Breda, District We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67</meta:user-defined>
    <meta:user-defined meta:name="OVERHEIDop.GmbID/DC.identifier">gmb-2021-355567</meta:user-defined>
    <meta:user-defined meta:name="OVERHEIDop.versieInformatie"/>
  </office:meta>
</office:document-meta>
</file>