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stmarkt Bemmel 2021 op 12 december 2021 in het centrum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Beleef Bemmel, voor het organiseren van de Kerstmarkt Bemmel 2021 op 12 december 2021 in het centrum van Bemmel <text:span text:style-name="nadrukcur">(6681 JE}</text:span></text:p>
              </text:list-item>
            </text:list>
            <text:p text:style-name="last-al">De ingekomen aanvragen liggen na telefonische afspraak ter inzage in het gemeentekantoor in Bemmel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556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6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6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Kerstmarkt Bemmel 2021 op 12 december 2021 in het centrum te Bemm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561</meta:user-defined>
    <meta:user-defined meta:name="OVERHEIDop.GmbID/DC.identifier">gmb-2021-355561</meta:user-defined>
    <meta:user-defined meta:name="OVERHEIDop.versieInformatie"/>
  </office:meta>
</office:document-meta>
</file>