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e reclame-uitingen op een geldmaat, Parijsboulevard 201 te Utrecht,  HZ_WABO-20-43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201 te Utrecht</text:p>
            <text:p text:style-name="common-al">HZ_WABO-20-43268</text:p>
            <text:p text:style-name="common-al">Toelichting: het vervangen van de reclame-uitingen op een geldmaat</text:p>
            <text:p text:style-name="common-al">Datum besluit: 2 februari 2021</text:p>
            <text:p text:style-name="common-al">Startdatum bezwaartermijn: 4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68.93 456638.46</meta:user-defined>
    <meta:user-defined meta:name="DC.title">Afgehandelde omgevingsvergunning, het vervangen van de reclame-uitingen op een geldmaat, Parijsboulevard 201 te Utrecht,  HZ_WABO-20-43268</meta:user-defined>
    <meta:user-defined meta:name="OVERHEID.PostcodeHuisnummer/OVERHEIDop.postcodeHuisnummer">3541CS 201</meta:user-defined>
    <meta:user-defined meta:name="OVERHEIDop.straatnaam">Parijsboulevard</meta:user-defined>
    <meta:user-defined meta:name="OVERHEIDop.woonplaats">Utrecht</meta:user-defined>
    <meta:user-defined meta:name="DCTERMS.W3CDTF/DCTERMS.available">2021-02-05</meta:user-defined>
    <meta:user-defined meta:name="OVERHEIDop.externeBijlage">publiceerbaar-A|exb-2021-6918</meta:user-defined>
    <meta:user-defined meta:name="OVERHEIDop.externeBijlage">Besluit omgevingsvergunning publiceerbaar|exb-2021-6919</meta:user-defined>
    <meta:user-defined meta:name="DCTERMS.W3CDTF/OVERHEIDop.jaargang">2021</meta:user-defined>
    <meta:user-defined meta:name="OVERHEIDop.publicationIssue">35556</meta:user-defined>
    <meta:user-defined meta:name="OVERHEIDop.GmbID/DC.identifier">gmb-2021-35556</meta:user-defined>
    <meta:user-defined meta:name="OVERHEIDop.versieInformatie"/>
  </office:meta>
</office:document-meta>
</file>