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Polanenstraat 10, 1165 GZ, maken van een doorbraak in de muur tussen de huiskamer en keuken, verzenddatum 07-10-2021, zaaknummer 5239061, olonummer 6364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5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Polanenstraat 10, 1165 GZ, maken van een doorbraak in de muur tussen de huiskamer en keuken, verzenddatum 07-10-2021, zaaknummer 5239061, olonummer 6364245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59</meta:user-defined>
    <meta:user-defined meta:name="OVERHEIDop.GmbID/DC.identifier">gmb-2021-355559</meta:user-defined>
    <meta:user-defined meta:name="OVERHEIDop.versieInformatie"/>
  </office:meta>
</office:document-meta>
</file>