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aardenrijbak 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6427107</text:p>
            <text:p text:style-name="common-al">het aanleggen van een paardenrijbak</text:p>
            <text:p text:style-name="common-al">Datum ontvangst: 0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55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paardenrijbak Skûlenboargerwei 10, Easterm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53</meta:user-defined>
    <meta:user-defined meta:name="OVERHEIDop.GmbID/DC.identifier">gmb-2021-355553</meta:user-defined>
    <meta:user-defined meta:name="OVERHEIDop.versieInformatie"/>
  </office:meta>
</office:document-meta>
</file>