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zinkwerk en de dakpannen van de achterbouw aan Voorstraat 5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9-2021, Voorstraat 53, Harlingen, het vervangen van het zinkwerk en de dakpannen van de achterbouw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zinkwerk en de dakpannen van de achterbouw aan Voorstraat 53 te Harl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48</meta:user-defined>
    <meta:user-defined meta:name="OVERHEIDop.GmbID/DC.identifier">gmb-2021-355548</meta:user-defined>
    <meta:user-defined meta:name="OVERHEIDop.versieInformatie"/>
  </office:meta>
</office:document-meta>
</file>