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rnhoutseweg 26 te Zundert”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Zundert maken ingevolge het bepaalde in artikel 3.8 van de Wet ruimtelijke ordening juncto afdeling 3.4 van de Algemene wet bestuursrecht bekend, dat de gemeenteraad op 28 september 2021 het bestemmingsplan “Wernhoutseweg 26 te Zundert “ gewijzigd heeft vastgesteld. Er is daarbij geen exploitatieplan vastgesteld.</text:p>
            <text:p text:style-name="al"/>
            <text:p text:style-name="tussenkopcur">Inhoud in het kort </text:p>
            <text:p text:style-name="al">Het plan betreft de bouw van appartementen en woningen op de locatie van een voormalig kantoorgebouw aan de Wernhoutseweg 26 te Zundert. </text:p>
            <text:p text:style-name="al"/>
            <text:p text:style-name="tussenkopcur">Terinzagelegging </text:p>
            <text:p text:style-name="al">Het bestemmingsplan, het raadsbesluit en bijbehorende stukken liggen vanaf 14 oktober tot en met 24 november 2021 tijdens openingstijden ter inzage op het gemeentehuis (Markt 1 te Zundert). Voor het inzien van de stukken kunt u twee werkdagen van tevoren een afspraak maken via tel. 076-5975600. De stukken zijn ook te raadplegen via www.ruimtelijkeplannen.nl (zoeken op adres).</text:p>
            <text:p text:style-name="al"/>
            <text:p text:style-name="tussenkopcur">Beroep </text:p>
            <text:p text:style-name="al">Tegen het vaststellingsbesluit kan door een belanghebbende beroep worden ingestel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al"/>
            <text:p text:style-name="tussenkopcur">Inwerkingtreding </text:p>
            <text:p text:style-name="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5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Bestemmingsplan “Wernhoutseweg 26 te Zundert”  vastgesteld</meta:user-defined>
    <meta:user-defined meta:name="DCTERMS.W3CDTF/DCTERMS.available">2021-10-13</meta:user-defined>
    <meta:user-defined meta:name="DCTERMS.W3CDTF/OVERHEIDop.jaargang">2021</meta:user-defined>
    <meta:user-defined meta:name="OVERHEIDop.publicationIssue">355543</meta:user-defined>
    <meta:user-defined meta:name="OVERHEIDop.GmbID/DC.identifier">gmb-2021-355543</meta:user-defined>
    <meta:user-defined meta:name="OVERHEIDop.versieInformatie"/>
  </office:meta>
</office:document-meta>
</file>