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Nassaukade 124 1052E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Nassaukade 124 1052EC Amsterdam</text:p>
            <text:p text:style-name="common-al">Omschrijving: vellen 1 boom</text:p>
            <text:p text:style-name="common-al">Besluit: verleend</text:p>
            <text:p text:style-name="common-al">Verzonden naar aanvrager op: 08-10-2021</text:p>
            <text:p text:style-name="common-al">Zaaknummer: Z2021-W004805</text:p>
            <text:p text:style-name="common-al">OLO nummer: 6388447</text:p>
            <text:p text:style-name="common-al">Het besluit en bijbehorende stukken kunt u per e-mail ontvangen. Stuur een verzoek naar <text:a xlink:href="procesuitvoering.sdw@amsterdam.nl?Subject=Dossiernummer Z2021-W004805" xlink:type="simple">procesuitvoering.sdw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5539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3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539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W004805</meta:user-defined>
    <meta:user-defined meta:name="DCTERMS.abstract">vellen 1 boom</meta:user-defined>
    <dc:language>nl</dc:language>
    <meta:user-defined meta:name="OVERHEIDop.locatietype/OVERHEIDop.gebiedsmarkering">Punt</meta:user-defined>
    <meta:user-defined meta:name="DC.title">Besluit omgevingsvergunning reguliere procedure Nassaukade 124 1052EC Amsterdam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539</meta:user-defined>
    <meta:user-defined meta:name="OVERHEIDop.GmbID/DC.identifier">gmb-2021-355539</meta:user-defined>
    <meta:user-defined meta:name="OVERHEIDop.versieInformatie"/>
  </office:meta>
</office:document-meta>
</file>