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dak doorgang naar een dakterras aan Bloem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S1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loemstraat 13 Alkmaar: </text:span>het realiseren van een dak doorgang naar een dakterras.</text:p>
            <text:p text:style-name="common-al">Zaaknummer: 00002146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ES13</meta:user-defined>
    <dc:language>nl</dc:language>
    <meta:user-defined meta:name="OVERHEIDop.locatietype/OVERHEIDop.gebiedsmarkering">Adres</meta:user-defined>
    <meta:user-defined meta:name="DC.title">Buiten behandeling gestelde vergunning voor het realiseren van een dak doorgang naar een dakterras aan Bloemstraat 13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36</meta:user-defined>
    <meta:user-defined meta:name="OVERHEIDop.GmbID/DC.identifier">gmb-2021-355536</meta:user-defined>
    <meta:user-defined meta:name="OVERHEIDop.versieInformatie"/>
  </office:meta>
</office:document-meta>
</file>