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zoek om het aanmeren van een boot tegenover de woning (w0) aan Mr.P.J.Troelstrakade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TA21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Mr.P.J.Troelstrakade 21 Alkmaar: </text:span>het verzoek om het aanmeren van een boot tegenover de woning (w0).</text:p>
            <text:p text:style-name="common-al">Zaaknummer: 0000227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14TA21</meta:user-defined>
    <dc:language>nl</dc:language>
    <meta:user-defined meta:name="OVERHEIDop.locatietype/OVERHEIDop.gebiedsmarkering">Adres</meta:user-defined>
    <meta:user-defined meta:name="DC.title">Buiten behandeling gestelde vergunning voor het verzoek om het aanmeren van een boot tegenover de woning (w0) aan Mr.P.J.Troelstrakade 21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34</meta:user-defined>
    <meta:user-defined meta:name="OVERHEIDop.GmbID/DC.identifier">gmb-2021-355534</meta:user-defined>
    <meta:user-defined meta:name="OVERHEIDop.versieInformatie"/>
  </office:meta>
</office:document-meta>
</file>