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en en bestemmen wegen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haar openbare vergadering van 30 september 2021 heeft de raad van gemeente Lingewaard het besluit vastgesteld om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wegen/paden (of gedeelten hiervan) zoals hieronder genoemd te onttrekken aan de openbaarheid.</text:p>
              </text:list-item>
              <text:list-item text:style-override="id1-3-2-2-1-2-2">
                <text:number>2.</text:number>
                <text:p text:style-name="al"> De wegen/paden (of gedeelten hiervan) zoals hieronder genoemd te bestemmen als openbare weg.</text:p>
              </text:list-item>
            </text:list>
            <text:p text:style-name="al">Bovenstaande heeft betrekking op de volgende twee verlegde wegen/paden: </text:p>
            <text:list text:style-name="id1-3-2-2-1-4">
              <text:list-item text:style-override="id1-3-2-2-1-4-1">
                <text:number>-</text:number>
                <text:p text:style-name="al">Het wegdeel/pad ter hoogte van Parkdreef 5 te Huissen.</text:p>
              </text:list-item>
              <text:list-item text:style-override="id1-3-2-2-1-4-2">
                <text:number>-</text:number>
                <text:p text:style-name="al">Het pad tussen Waterkiep 3 en 18 te Huissen.</text:p>
              </text:list-item>
            </text:list>
            <text:p text:style-name="al">Op grond van de Algemene wet bestuursrecht kunnen belanghebbenden bezwaar maken tegen dit besluit. U dient uw bezwaarschrift binnen zes weken na deze bekendmaking in te dienen via het formulier op <text:a xlink:href="https://www.lingewaard.nl/bezwaar-maken" xlink:type="simple"><text:span text:style-name="nadrukondlijn">www.lingewaard.nl/bezwaar-maken</text:span></text:a>. U kunt ook een brief sturen naar de gemeente Lingewaard, team Juridische Zaken, Postbus 15, 6680 AA Bemmel. </text:p>
            <text:p text:style-name="al"/>
            <text:p text:style-name="al">Voor meer informatie kunt u contact opnemen met de beleidsmedewerker landelijk gebied van team Ruimtelijk beleid, gemeente Lingewaard via (026) 32 60 111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5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trekken en bestemmen wegen Lingewaar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27</meta:user-defined>
    <meta:user-defined meta:name="OVERHEIDop.GmbID/DC.identifier">gmb-2021-355527</meta:user-defined>
    <meta:user-defined meta:name="OVERHEIDop.versieInformatie"/>
  </office:meta>
</office:document-meta>
</file>