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vergunning Raadhuisstraat 27a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ende Alcoholvergunning voor het schenken van alcoholhoudende dranken in de horeca-inrichting aan de Raadhuisstraat 27a te Rucph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enmerk Z21/056163</text:span>
            <text:span text:style-name="datum"/>
          </text:p>
          </text:section>
          <text:section text:name="ondertekening_id1-3-2-2-2">
            <text:p><text:span text:style-name="deze">Verzenddatum besluit: 5 oktober 2021</text:span></text:p>
            <text:p><text:span text:style-name="deze"/></text:p>
          </text:section>
          <text:section text:name="ondertekening_id1-3-2-2-3">
            <text:p><text:span text:style-name="deze">Belanghebbenden kunnen tegen het besluit tot verlening van de evenementenvergunning binnen zes weken na de datum van verzending een gemotiveerd bezwaarschrift indienen bij de burgemeester/burgemeester en wethouder sop grond van de Algemene wet bestuursrecht. Tevens kan de voorzieningenrechter van de rechtbank in Breda worden verzocht een voorlopige voorziening te treffen.</text:span></text:p>
          </text:section>
          <text:section text:name="ondertekening_id1-3-2-2-4">
            <text:p><text:span text:style-name="deze">De vergunning kan worden opgevraagd vanaf de dag van publicatie via gemeente@rucphen.nl.</text:span></text:p>
          </text:section>
          <text:section text:name="ondertekening_id1-3-2-2-5">
            <text:p><text:span text:style-name="deze"/></text:p>
          </text:section>
          <text:section text:name="ondertekening_id1-3-2-2-6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55523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52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52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Rucphen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21/056163</meta:user-defined>
    <meta:user-defined meta:name="DCTERMS.abstract">Verlening Alcoholvergunning voor Raadhuisstraat 27a te Rucphen.</meta:user-defined>
    <dc:language>nl</dc:language>
    <meta:user-defined meta:name="OVERHEIDop.locatietype/OVERHEIDop.gebiedsmarkering">Gemeente</meta:user-defined>
    <meta:user-defined meta:name="DC.title">Verleende Alcoholvergunning Raadhuisstraat 27a Rucph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523</meta:user-defined>
    <meta:user-defined meta:name="OVERHEIDop.GmbID/DC.identifier">gmb-2021-355523</meta:user-defined>
    <meta:user-defined meta:name="OVERHEIDop.versieInformatie"/>
  </office:meta>
</office:document-meta>
</file>