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69, 1171 RB, plaatsen van een dakkapel, 08-10-2021, zaaknummer 5337847, olonummer 6427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69, 1171 RB, plaatsen van een dakkapel, 08-10-2021, zaaknummer 5337847, olonummer 6427659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20</meta:user-defined>
    <meta:user-defined meta:name="OVERHEIDop.GmbID/DC.identifier">gmb-2021-355520</meta:user-defined>
    <meta:user-defined meta:name="OVERHEIDop.versieInformatie"/>
  </office:meta>
</office:document-meta>
</file>