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afgewezen - Lindenlaan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449</text:span>
          </text:p>
            <text:p text:style-name="common-al">Gemeente Amstelveen heeft op 8 oktober 2021 een besluit genomen op de aanvraag parkeerontheffing voor parkeren voertuig V-756-VZ van 18 maart 2021 tot 18 maart 2022. De locatie is Lindenlaan 106. De parkeerontheff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551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1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afgewezen - Lindenlaan 106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14</meta:user-defined>
    <meta:user-defined meta:name="OVERHEIDop.GmbID/DC.identifier">gmb-2021-355514</meta:user-defined>
    <meta:user-defined meta:name="OVERHEIDop.versieInformatie"/>
  </office:meta>
</office:document-meta>
</file>