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Molenwerf 1, 2064 SH, uitbreiden woning aan de achterzijde, 07-10-2021, zaaknummer 5336375, olonummer 6427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51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1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1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Spaarndam, Molenwerf 1, 2064 SH, uitbreiden woning aan de achterzijde, 07-10-2021, zaaknummer 5336375, olonummer 6427193.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13</meta:user-defined>
    <meta:user-defined meta:name="OVERHEIDop.GmbID/DC.identifier">gmb-2021-355513</meta:user-defined>
    <meta:user-defined meta:name="OVERHEIDop.versieInformatie"/>
  </office:meta>
</office:document-meta>
</file>