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oorgevel Abraham van der Hulstlaan 72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1 hebben we een aanvraag omgevingsvergunning voor het wijzigen van de voorgevel, Abraham van der Hulstlaan 72,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55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528 481297</meta:user-defined>
    <meta:user-defined meta:name="DC.title">Aanvraag omgevingsvergunning wijzigen voorgevel Abraham van der Hulstlaan 72 Bennebroek</meta:user-defined>
    <meta:user-defined meta:name="OVERHEID.PostcodeHuisnummer/OVERHEIDop.postcodeHuisnummer">2121XP 72</meta:user-defined>
    <meta:user-defined meta:name="OVERHEIDop.straatnaam">Abraham van der Hulstln</meta:user-defined>
    <meta:user-defined meta:name="OVERHEIDop.woonplaats">Bennebroek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551</meta:user-defined>
    <meta:user-defined meta:name="OVERHEIDop.GmbID/DC.identifier">gmb-2021-35551</meta:user-defined>
    <meta:user-defined meta:name="OVERHEIDop.versieInformatie"/>
  </office:meta>
</office:document-meta>
</file>