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866, 1435 EX, plaatsen van een dakkapel tegen/naast bestaande dakopbouw, 07-10-2021, zaaknummer 5336350, olonummer 6427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0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weg 866, 1435 EX, plaatsen van een dakkapel tegen/naast bestaande dakopbouw, 07-10-2021, zaaknummer 5336350, olonummer 6427049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08</meta:user-defined>
    <meta:user-defined meta:name="OVERHEIDop.GmbID/DC.identifier">gmb-2021-355508</meta:user-defined>
    <meta:user-defined meta:name="OVERHEIDop.versieInformatie"/>
  </office:meta>
</office:document-meta>
</file>