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regenwateropslag onder een oprit aan Koornlaan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E13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Koornlaan 13 Alkmaar:</text:span> het realiseren van een regenwateropslag onder een oprit.</text:p>
            <text:p text:style-name="common-al">Zaaknummer: 00002482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50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GE13</meta:user-defined>
    <dc:language>nl</dc:language>
    <meta:user-defined meta:name="OVERHEIDop.locatietype/OVERHEIDop.gebiedsmarkering">Adres</meta:user-defined>
    <meta:user-defined meta:name="DC.title">Aanvraag vergunning voor het realiseren van een regenwateropslag onder een oprit aan Koornlaan 13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500</meta:user-defined>
    <meta:user-defined meta:name="OVERHEIDop.GmbID/DC.identifier">gmb-2021-355500</meta:user-defined>
    <meta:user-defined meta:name="OVERHEIDop.versieInformatie"/>
  </office:meta>
</office:document-meta>
</file>