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35, 2131 CW, plaatsen van handelsreclame, 07-10-2021, zaaknummer 5335616, olonummer 6426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4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ruisweg 1135, 2131 CW, plaatsen van handelsreclame, 07-10-2021, zaaknummer 5335616, olonummer 6426565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98</meta:user-defined>
    <meta:user-defined meta:name="OVERHEIDop.GmbID/DC.identifier">gmb-2021-355498</meta:user-defined>
    <meta:user-defined meta:name="OVERHEIDop.versieInformatie"/>
  </office:meta>
</office:document-meta>
</file>