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twee dakkapellen en nieuwe raamkozijnen aan Oterlekerweg 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P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Oterlekerweg 7 Stompetoren:</text:span> het plaatsen van twee dakkapellen en nieuwe raamkozijnen.</text:p>
            <text:p text:style-name="common-al">Zaaknummer: 0000223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1GP7</meta:user-defined>
    <dc:language>nl</dc:language>
    <meta:user-defined meta:name="OVERHEIDop.locatietype/OVERHEIDop.gebiedsmarkering">Adres</meta:user-defined>
    <meta:user-defined meta:name="DC.title">Vergunning geweigerd voor het plaatsen van twee dakkapellen en nieuwe raamkozijnen aan Oterlekerweg 7 te Stompeto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95</meta:user-defined>
    <meta:user-defined meta:name="OVERHEIDop.GmbID/DC.identifier">gmb-2021-355495</meta:user-defined>
    <meta:user-defined meta:name="OVERHEIDop.versieInformatie"/>
  </office:meta>
</office:document-meta>
</file>