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127, 2132 AC, wijzigen van de brandcompartimentering, 07-10-2021, zaaknummer 5335520, olonummer 6426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49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127, 2132 AC, wijzigen van de brandcompartimentering, 07-10-2021, zaaknummer 5335520, olonummer 6426547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94</meta:user-defined>
    <meta:user-defined meta:name="OVERHEIDop.GmbID/DC.identifier">gmb-2021-355494</meta:user-defined>
    <meta:user-defined meta:name="OVERHEIDop.versieInformatie"/>
  </office:meta>
</office:document-meta>
</file>