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olddijk 102, 9738 AG Groningen – splitsen van een woonboerderij in 2 zelfstandige woningen (verzenddatum: 05-10-2021, dossiernummer: 20217299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4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woningvormingsvergunning: Wolddijk 102, 9738 AG Groningen – splitsen van een woonboerderij in 2 zelfstandige woningen (verzenddatum: 05-10-2021, dossiernummer: 202172993)</meta:user-defined>
    <meta:user-defined meta:name="DCTERMS.W3CDTF/DCTERMS.available">2021-10-12</meta:user-defined>
    <meta:user-defined meta:name="DCTERMS.W3CDTF/OVERHEIDop.jaargang">2021</meta:user-defined>
    <meta:user-defined meta:name="OVERHEIDop.publicationIssue">355490</meta:user-defined>
    <meta:user-defined meta:name="OVERHEIDop.GmbID/DC.identifier">gmb-2021-355490</meta:user-defined>
    <meta:user-defined meta:name="OVERHEIDop.versieInformatie"/>
  </office:meta>
</office:document-meta>
</file>