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ging beslistermijn omgevingsvergunning - plaatsen van een dakkapel op het achterdakvlak - Roos van Dekemastraat 27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Roos van Dekemastraat 27A, plaatsen van een dakkapel op het achterdakvlak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95</meta:user-defined>
    <dc:language>nl</dc:language>
    <meta:user-defined meta:name="OVERHEID.EPSG28992/DC.spatial">154819.757 464877.356</meta:user-defined>
    <meta:user-defined meta:name="DC.title">Gemeente Amersfoort, Schothorst - verlenging beslistermijn omgevingsvergunning - plaatsen van een dakkapel op het achterdakvlak - Roos van Dekemastraat 27A, Amersfoort</meta:user-defined>
    <meta:user-defined meta:name="OVERHEID.PostcodeHuisnummer/OVERHEIDop.postcodeHuisnummer">3813MT 27</meta:user-defined>
    <meta:user-defined meta:name="OVERHEIDop.straatnaam">Roos van Dekema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49</meta:user-defined>
    <meta:user-defined meta:name="OVERHEIDop.GmbID/DC.identifier">gmb-2021-35549</meta:user-defined>
    <meta:user-defined meta:name="OVERHEIDop.versieInformatie"/>
  </office:meta>
</office:document-meta>
</file>