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100, 1118 LN, plaatsen van een tentconstructie, 07-10-2021, zaaknummer 5334934, olonummer 6426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4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Folkstoneweg 100, 1118 LN, plaatsen van een tentconstructie, 07-10-2021, zaaknummer 5334934, olonummer 6426205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87</meta:user-defined>
    <meta:user-defined meta:name="OVERHEIDop.GmbID/DC.identifier">gmb-2021-355487</meta:user-defined>
    <meta:user-defined meta:name="OVERHEIDop.versieInformatie"/>
  </office:meta>
</office:document-meta>
</file>