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kappen zieke es Bartlehiem 17, Wy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rtlehiem 17, Wyns</text:p>
            <text:p text:style-name="common-al">Olo: 6428553</text:p>
            <text:p text:style-name="common-al">kappen zieke es</text:p>
            <text:p text:style-name="common-al">Datum ontvangst: 08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5548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48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48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kappen zieke es Bartlehiem 17, Wyns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482</meta:user-defined>
    <meta:user-defined meta:name="OVERHEIDop.GmbID/DC.identifier">gmb-2021-355482</meta:user-defined>
    <meta:user-defined meta:name="OVERHEIDop.versieInformatie"/>
  </office:meta>
</office:document-meta>
</file>