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ithspark 13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Feithspark 13 te Tolbert, 9356 BX,  veranderingsmelding voor het uitbreiden van het huidige bedrijfspand van Pomac B.V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48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Feithspark 13 te Tolbe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80</meta:user-defined>
    <meta:user-defined meta:name="OVERHEIDop.GmbID/DC.identifier">gmb-2021-355480</meta:user-defined>
    <meta:user-defined meta:name="OVERHEIDop.versieInformatie"/>
  </office:meta>
</office:document-meta>
</file>