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kavel HLG01 E 4991 (Hillegommerdijk t.h.v. 359), bouwen van een nieuwbouwwoning vrijstaand en aanleggen van een uitrit, 07-10-2021, zaaknummer 5332731, olonummer 642456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4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kavel HLG01 E 4991 (Hillegommerdijk t.h.v. 359), bouwen van een nieuwbouwwoning vrijstaand en aanleggen van een uitrit, 07-10-2021, zaaknummer 5332731, olonummer 6424567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79</meta:user-defined>
    <meta:user-defined meta:name="OVERHEIDop.GmbID/DC.identifier">gmb-2021-355479</meta:user-defined>
    <meta:user-defined meta:name="OVERHEIDop.versieInformatie"/>
  </office:meta>
</office:document-meta>
</file>