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procedure Borculoseweg 110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de volgende omgevingsvergunning te verlenen:</text:p>
            <text:p text:style-name="common-al">Neede, Borculoseweg 110, splitsen van de woningen en het aanbrengen van een woning scheidende wand, ID-code: <text:a xlink:href="http://www.ruimtelijkeplannen.nl/web-roo/?planidn=NL.IMRO.1859.OVBGB20210013-0010" xlink:type="simple">NL.IMRO.1859.OVBGB20210013-0010</text:a>.</text:p>
            <text:p text:style-name="tussenkopcur">
            <text:span text:style-name="nadrukvet">Inzage</text:span>
          </text:p>
            <text:p text:style-name="common-al">Het ontwerpbesluit en de bijbehorende stukken liggen ter inzage van 14 oktober tot en met 24 november 2021 in de Publiekswinkel, Marktstraat 1 in Borculo.</text:p>
            <text:p text:style-name="common-al">U kunt de vergunning ook inzien op <text:a xlink:href="http://www.ruimtelijkeplannen.nl/web-roo/?planidn=NL.IMRO.1859.OVBGB20210013-0010" xlink:type="simple">www.ruimtelijkeplannen.nl</text:a> en via <text:a xlink:href="http://www.gemeenteberkelland.nl" xlink:type="simple">www.gemeenteberkelland.nl</text:a> onder ‘ruimtelijke 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tijdig een zienswijze heeft ingediend. Bij de bekendmaking van het definitieve besluit op de aangevraag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547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47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036</meta:user-defined>
    <meta:user-defined meta:name="DCTERMS.abstract">20211013 JT OW.OV Borculoseweg 110 Neede</meta:user-defined>
    <dc:language>nl</dc:language>
    <meta:user-defined meta:name="OVERHEIDop.locatietype/OVERHEIDop.gebiedsmarkering">Adres</meta:user-defined>
    <meta:user-defined meta:name="DC.title">Ontwerpbesluit omgevingsvergunning uitgebreide procedure Borculoseweg 110 in Need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477</meta:user-defined>
    <meta:user-defined meta:name="OVERHEIDop.GmbID/DC.identifier">gmb-2021-355477</meta:user-defined>
    <meta:user-defined meta:name="OVERHEIDop.versieInformatie"/>
  </office:meta>
</office:document-meta>
</file>