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06 aangevraagd, Ridderhof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idderhof 61 2981 ET Ridderkerk (R210312006), voor het plaatsen van reclame-uitingen in verband met realisatie Lidl (05-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547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7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7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210312006</meta:user-defined>
    <meta:user-defined meta:name="DCTERMS.abstract">Ridderhof 61, plaatsen reclame-uitingen ivm realisatie Lidl </meta:user-defined>
    <dc:language>nl</dc:language>
    <meta:user-defined meta:name="OVERHEIDop.locatietype/OVERHEIDop.gebiedsmarkering">Adres</meta:user-defined>
    <meta:user-defined meta:name="DC.title">Omgevingsvergunning R210312006 aangevraagd, Ridderhof 61</meta:user-defined>
    <meta:user-defined meta:name="DCTERMS.W3CDTF/DCTERMS.available">2021-10-14</meta:user-defined>
    <meta:user-defined meta:name="DCTERMS.W3CDTF/OVERHEIDop.jaargang">2021</meta:user-defined>
    <meta:user-defined meta:name="OVERHEIDop.publicationIssue">355476</meta:user-defined>
    <meta:user-defined meta:name="OVERHEIDop.GmbID/DC.identifier">gmb-2021-355476</meta:user-defined>
    <meta:user-defined meta:name="OVERHEIDop.versieInformatie"/>
  </office:meta>
</office:document-meta>
</file>