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301 A, 1119 PD, plaatsen van handelsreclame, 07-10-2021, zaaknummer 5332392, olonummer 6424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4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-Rijk, Boeingavenue 301 A, 1119 PD, plaatsen van handelsreclame, 07-10-2021, zaaknummer 5332392, olonummer 6424685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75</meta:user-defined>
    <meta:user-defined meta:name="OVERHEIDop.GmbID/DC.identifier">gmb-2021-355475</meta:user-defined>
    <meta:user-defined meta:name="OVERHEIDop.versieInformatie"/>
  </office:meta>
</office:document-meta>
</file>