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erker aan Arcadialaan 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3KM2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rcadialaan 21 Alkmaar:</text:span> het plaatsen van een erker.</text:p>
            <text:p text:style-name="common-al">Zaaknummer: 000024164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9 nov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47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7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7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3KM21</meta:user-defined>
    <dc:language>nl</dc:language>
    <meta:user-defined meta:name="OVERHEIDop.locatietype/OVERHEIDop.gebiedsmarkering">Adres</meta:user-defined>
    <meta:user-defined meta:name="DC.title">Toestemming voor het plaatsen van een erker aan Arcadialaan 21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474</meta:user-defined>
    <meta:user-defined meta:name="OVERHEIDop.GmbID/DC.identifier">gmb-2021-355474</meta:user-defined>
    <meta:user-defined meta:name="OVERHEIDop.versieInformatie"/>
  </office:meta>
</office:document-meta>
</file>