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eenweg 1/1, 9728 NH Groningen – Inpandige wijziging kinderdagopvang (ontvangstdatum 15-04-2021, dossiernummer 202172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3 okto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3 nov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47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: Veenweg 1/1, 9728 NH Groningen – Inpandige wijziging kinderdagopvang (ontvangstdatum 15-04-2021, dossiernummer 202172470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72</meta:user-defined>
    <meta:user-defined meta:name="OVERHEIDop.GmbID/DC.identifier">gmb-2021-355472</meta:user-defined>
    <meta:user-defined meta:name="OVERHEIDop.versieInformatie"/>
  </office:meta>
</office:document-meta>
</file>