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een woning aan Nieuwland 4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483BR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Nieuwland 4 De Rijp:</text:span> het verbouwen van een woning.</text:p>
            <text:p text:style-name="common-al">Zaaknummer: 000024359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9 november 2021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5469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46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46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83BR4</meta:user-defined>
    <dc:language>nl</dc:language>
    <meta:user-defined meta:name="OVERHEIDop.locatietype/OVERHEIDop.gebiedsmarkering">Adres</meta:user-defined>
    <meta:user-defined meta:name="DC.title">Toestemming voor het verbouwen van een woning aan Nieuwland 4 te De Rijp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469</meta:user-defined>
    <meta:user-defined meta:name="OVERHEIDop.GmbID/DC.identifier">gmb-2021-355469</meta:user-defined>
    <meta:user-defined meta:name="OVERHEIDop.versieInformatie"/>
  </office:meta>
</office:document-meta>
</file>