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garagedeur dmv openslaande deuren aan Brouwer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HZ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rouwerstraat 8 Alkmaar:</text:span> het vervangen van de garagedeur dmv openslaande deuren.</text:p>
            <text:p text:style-name="common-al">Zaaknummer: 00002476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46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6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6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4HZ8</meta:user-defined>
    <dc:language>nl</dc:language>
    <meta:user-defined meta:name="OVERHEIDop.locatietype/OVERHEIDop.gebiedsmarkering">Adres</meta:user-defined>
    <meta:user-defined meta:name="DC.title">Toestemming voor het vervangen van de garagedeur dmv openslaande deuren aan Brouwerstraat 8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467</meta:user-defined>
    <meta:user-defined meta:name="OVERHEIDop.GmbID/DC.identifier">gmb-2021-355467</meta:user-defined>
    <meta:user-defined meta:name="OVERHEIDop.versieInformatie"/>
  </office:meta>
</office:document-meta>
</file>