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ijksweg 1 te Haren, 9752 XZ Groningen – intrekking omgevingsvergunning milieuactiviteit (ontvangstdatum 01-06-2021, dossier 202176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3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3 nov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: Rijksweg 1 te Haren, 9752 XZ Groningen – intrekking omgevingsvergunning milieuactiviteit (ontvangstdatum 01-06-2021, dossier 20217611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56</meta:user-defined>
    <meta:user-defined meta:name="OVERHEIDop.GmbID/DC.identifier">gmb-2021-355456</meta:user-defined>
    <meta:user-defined meta:name="OVERHEIDop.versieInformatie"/>
  </office:meta>
</office:document-meta>
</file>