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bomen aan Wilhelminalaan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D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helminalaan 12 Alkmaar:</text:span> het kappen van 3 bomen.</text:p>
            <text:p text:style-name="common-al">Zaaknummer: 00002140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45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5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5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15JD12</meta:user-defined>
    <dc:language>nl</dc:language>
    <meta:user-defined meta:name="OVERHEIDop.locatietype/OVERHEIDop.gebiedsmarkering">Adres</meta:user-defined>
    <meta:user-defined meta:name="DC.title">Toestemming voor het kappen van 3 bomen aan Wilhelminalaan 12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55</meta:user-defined>
    <meta:user-defined meta:name="OVERHEIDop.GmbID/DC.identifier">gmb-2021-355455</meta:user-defined>
    <meta:user-defined meta:name="OVERHEIDop.versieInformatie"/>
  </office:meta>
</office:document-meta>
</file>