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kerkerweg 30 in Oosterwolde: plaatsen van een pré-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oktober 2021 de volgende aanvraag omgevingsvergunning heeft ontvangen: </text:p>
            <text:p text:style-name="common-al">Duinkerkerweg 30 in Oosterwolde, plaatsen van een pré-mantelzorgunit (026920210041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45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kerkerweg 30 in Oosterwolde: plaatsen van een pré-mantelzorguni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52</meta:user-defined>
    <meta:user-defined meta:name="OVERHEIDop.GmbID/DC.identifier">gmb-2021-355452</meta:user-defined>
    <meta:user-defined meta:name="OVERHEIDop.versieInformatie"/>
  </office:meta>
</office:document-meta>
</file>