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60 in Oldebroek: gebruik van pré-mantelzorg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oktober 2021 de volgende aanvraag omgevingsvergunning heeft ontvangen:</text:p>
            <text:p text:style-name="common-al">Veenweg 60 in Oldebroek, gebruik van pré-mantelzorg in bestaand bijgebouw (026920210042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45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enweg 60 in Oldebroek: gebruik van pré-mantelzorg in bestaand bijgebouw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51</meta:user-defined>
    <meta:user-defined meta:name="OVERHEIDop.GmbID/DC.identifier">gmb-2021-355451</meta:user-defined>
    <meta:user-defined meta:name="OVERHEIDop.versieInformatie"/>
  </office:meta>
</office:document-meta>
</file>