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stRUN op 11 december 2021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eldvoetbal Vereniging Gijsbrecht van Aemstel, voor het organiseren van de KerstRUN op 11 december 2021 in Doornenburg <text:span text:style-name="nadrukcur">(6685 BS}</text:span></text:p>
              </text:list-item>
            </text:list>
            <text:p text:style-name="last-al">De ingekomen aanvragen liggen na telefonische afspraak ter inzage in het gemeentekantoor in Bemmel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545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Woonplaats</meta:user-defined>
    <meta:user-defined meta:name="DC.title">Aanvraag vergunning voor het organiseren van de KerstRUN op 11 december 2021 te Doornenbur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450</meta:user-defined>
    <meta:user-defined meta:name="OVERHEIDop.GmbID/DC.identifier">gmb-2021-355450</meta:user-defined>
    <meta:user-defined meta:name="OVERHEIDop.versieInformatie"/>
  </office:meta>
</office:document-meta>
</file>