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garage - Provincialeweg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oktober 2021 een besluit genomen op de aanvraag met zaaknummer Z202103478 voor het oprichten van een garage op locatie Provincialeweg 6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44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4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4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richten van een garage - Provincialeweg 6 in Opend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46</meta:user-defined>
    <meta:user-defined meta:name="OVERHEIDop.GmbID/DC.identifier">gmb-2021-355446</meta:user-defined>
    <meta:user-defined meta:name="OVERHEIDop.versieInformatie"/>
  </office:meta>
</office:document-meta>
</file>