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 woningen aan Oostmijzerdijk 9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WC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mijzerdijk 9 Schermerhorn:</text:span> het bouwen van 4 woningen.</text:p>
            <text:p text:style-name="common-al">Zaaknummer: 0000213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WC9</meta:user-defined>
    <dc:language>nl</dc:language>
    <meta:user-defined meta:name="OVERHEIDop.locatietype/OVERHEIDop.gebiedsmarkering">Adres</meta:user-defined>
    <meta:user-defined meta:name="DC.title">Toestemming voor het bouwen van 4 woningen aan Oostmijzerdijk 9 te Schermerho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44</meta:user-defined>
    <meta:user-defined meta:name="OVERHEIDop.GmbID/DC.identifier">gmb-2021-355444</meta:user-defined>
    <meta:user-defined meta:name="OVERHEIDop.versieInformatie"/>
  </office:meta>
</office:document-meta>
</file>