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Zuidveld 5 te Onnen, 9755 TK Groningen – legaliseren bijgebouw (verzenddatum 05-10-2021, dossiernummer 202175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Zuidveld 5 te Onnen, 9755 TK Groningen – legaliseren bijgebouw (verzenddatum 05-10-2021, dossiernummer 20217571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42</meta:user-defined>
    <meta:user-defined meta:name="OVERHEIDop.GmbID/DC.identifier">gmb-2021-355442</meta:user-defined>
    <meta:user-defined meta:name="OVERHEIDop.versieInformatie"/>
  </office:meta>
</office:document-meta>
</file>