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wijzigen van de eerste fase van de vernieuwbouw van het noordwest ziekenhuis aan Wilhelminalaan 1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5JD12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Alkmaar, Wilhelminalaan 12:</text:span> het wijzigen van de eerste fase van de vernieuwbouw van het noordwest ziekenhuis.</text:p>
            <text:p text:style-name="common-al">Zaaknummer: 000020856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8 november 2021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5439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439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439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815JD12</meta:user-defined>
    <dc:language>nl</dc:language>
    <meta:user-defined meta:name="OVERHEIDop.locatietype/OVERHEIDop.gebiedsmarkering">Adres</meta:user-defined>
    <meta:user-defined meta:name="DC.title">Toestemming voor het wijzigen van de eerste fase van de vernieuwbouw van het noordwest ziekenhuis aan Wilhelminalaan 12 te Alkmaar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5439</meta:user-defined>
    <meta:user-defined meta:name="OVERHEIDop.GmbID/DC.identifier">gmb-2021-355439</meta:user-defined>
    <meta:user-defined meta:name="OVERHEIDop.versieInformatie"/>
  </office:meta>
</office:document-meta>
</file>